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font-size="11.5pt" style:font-size-asian="11.5pt" style:font-size-complex="11.5pt"/>
    </style:style>
    <style:style style:name="P5" style:family="paragraph" style:parent-style-name="Default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Default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>
      <style:paragraph-properties fo:margin-left="0.635cm" fo:margin-right="0cm" fo:line-height="100%" fo:text-align="justify" style:justify-single-word="false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fo:font-weight="bold" style:font-size-asian="11.5pt" style:font-weight-asian="bold" style:font-size-complex="11.5pt"/>
    </style:style>
    <style:style style:name="T4" style:family="text">
      <style:text-properties fo:font-size="11.5pt" fo:font-weight="bold" style:font-size-asian="11.5pt" style:font-weight-asian="bold" style:font-size-complex="11.5pt" style:font-weight-complex="bold"/>
    </style:style>
    <style:style style:name="T5" style:family="text">
      <style:text-properties fo:font-size="11.5pt" style:text-underline-style="solid" style:text-underline-width="auto" style:text-underline-color="font-color" fo:font-weight="bold" style:font-size-asian="11.5pt" style:font-weight-asian="bold" style:font-size-complex="11.5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OFERTA PRACY</text:span></text:p>
      <text:p text:style-name="P5"/>
      <text:p text:style-name="Standard"><text:span text:style-name="T3">Państwowa Szkoła Muzyczna I stopnia im. Witolda Lutosławskiego w Bolesławcu </text:span></text:p>
      <text:p text:style-name="Standard"><text:span text:style-name="T2">zatrudni pracownika na stanowisko :</text:span></text:p>
      <text:p text:style-name="Standard"><text:span text:style-name="T4"><text:s text:c="65"/></text:span><text:span text:style-name="T5">nauczyciel gry na fortepianie</text:span></text:p>
      <text:p text:style-name="Standard"><text:span text:style-name="T4">Wymiar zatrudnienia</text:span><text:span text:style-name="T2">: 1,00 etatu. </text:span></text:p>
      <text:p text:style-name="Standard"><text:span text:style-name="T2">Zatrudnienie od dnia: 1 września 2025 r. </text:span></text:p>
      <text:p text:style-name="Standard"><text:span text:style-name="T2">Miejsce wykonywania pracy: </text:span></text:p>
      <text:p text:style-name="Standard"><text:span text:style-name="T3">Państwowa Szkoła Muzyczna I st. im. Witolda Lutosławskiego w Bolesławcu</text:span></text:p>
      <text:p text:style-name="P1"><text:span text:style-name="T7">Kwalifikacje</text:span><text:span text:style-name="T6">: zgodne z Rozporządzeniem Ministra Kultury i Dziedzictwa Narodowego z dnia 3 września 2021 r. <text:line-break/>w sprawie szczegółowych kwalifikacji wymaganych od nauczycieli szkół artystycznych, placówek artystycznych <text:s/>(Dz. U. z 2023 r. poz.2238 z późn. zm.). </text:span></text:p>
      <text:p text:style-name="P1"><text:span text:style-name="T7">Wynagrodzenie: </text:span><text:span text:style-name="T6">Ustalone na postawie art. 30 ust. 1 i 2, art. 33 ust. 1 ustawy z dnia 26 stycznia 1982 r. – Karta Nauczyciela (t.j. Dz. U. z 2024. poz. 986 z późn. <text:s/>zm.), rozporządzenia Ministra Edukacji Narodowej i Sportu z dnia z dnia 31 stycznia <text:s/>2005 r. w sprawie wysokości minimalnych stawek wynagrodzenia zasadniczego nauczycieli, ogólnych warunków przyznawania dodatków do wynagrodzenia zasadniczego oraz wynagradzania za pracę <text:line-break/>w dniu wolnym od pracy (t.j. Dz.U. z 2024 r. poz. 755), świadczenia socjalne. </text:span></text:p>
      <text:p text:style-name="P2"><text:span text:style-name="T4">Wymagane dokumenty: </text:span></text:p>
      <text:list xml:id="list7704002560416098371" text:style-name="WWNum1">
        <text:list-item>
          <text:p text:style-name="P7"><text:span text:style-name="T2">List motywacyjny oraz CV z opisem przebiegu pracy zawodowej. </text:span></text:p>
        </text:list-item>
        <text:list-item>
          <text:p text:style-name="P7"><text:span text:style-name="T2">Dokumenty potwierdzające wykształcenie i kwalifikacje zawodowe oraz dodatkowe kwalifikacje, uprawnienia, umiejętności. </text:span></text:p>
        </text:list-item>
        <text:list-item>
          <text:p text:style-name="P7"><text:span text:style-name="T2">Informacja z Krajowego Rejestru Karnego o niekaralności z uwzględnieniem art. 21 ust. 3 ustawy z 13 maja 2016 r. o przeciwdziałaniu zagrożeniom przestępczością na tle seksualnym <text:line-break/>i ochronie małoletnich, badania lekarskie.</text:span></text:p>
        </text:list-item>
        <text:list-item>
          <text:p text:style-name="P7"><text:span text:style-name="T2">Oświadczenie kandydata o wyrażeniu zgody na przetwarzanie danych osobowych w procesie rekrutacji na stanowisko nauczyciela prowadzonym przez Państwową Szkołę Muzyczną<text:line-break/>I stopnia im. Witolda Lutosławskiego w Bolesławcu. </text:span></text:p>
        </text:list-item>
      </text:list>
      <text:p text:style-name="P3"><text:span text:style-name="T2">Szczegółowe informacje na temat wymagań i niezbędnych dokumentów dostępne są pod numerem telefonu +48 451 567 036 w godzinach od 08.00 do 16.00. </text:span></text:p>
      <text:p text:style-name="P2"><text:span text:style-name="T6">Osoba do kontaktu - Ewa Furtak</text:span></text:p>
      <text:p text:style-name="P1"><text:span text:style-name="T7">Termin i miejsce składania dokumentów : </text:span><text:span text:style-name="T6">Wymagane dokumenty należy dostarczyć do dnia 24 maja 2025 r. osobiście lub pocztą elektroniczną na adres email: kadry@psmboleslawiec.pl, bądź pocztą tradycyjną na adres: <text:s/>Państwowa Szkoła Muzyczna I stopnia im. Witolda <text:s/>Lutosławskiego w Bolesławcu, ul. Grunwaldzka 9.</text:span></text:p>
      <text:p text:style-name="P4"/>
      <text:p text:style-name="Standard"><text:span text:style-name="T2"><text:s text:c="126"/>ADRIANA NIZIŃSKA</text:span></text:p>
      <text:p text:style-name="Standard"><text:span text:style-name="T2"><text:s text:c="5"/>DYREKTOR Państwowej Szkoły Muzycznej I stopnia im. W. Lutosławskiego w Bolesławcu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nto Microsoft</meta:initial-creator>
    <dc:creator>Szkoła Muzyczna</dc:creator>
    <meta:editing-cycles>4</meta:editing-cycles>
    <meta:print-date>2025-01-14T09:38:00</meta:print-date>
    <meta:creation-date>2025-02-19T09:23:00</meta:creation-date>
    <dc:date>2025-02-19T09:26:00</dc:date>
    <meta:editing-duration>PT2S</meta:editing-duration>
    <meta:generator>OpenOffice/4.1.13$Win32 OpenOffice.org_project/4113m1$Build-9810</meta:generator>
    <meta:document-statistic meta:table-count="0" meta:image-count="0" meta:object-count="0" meta:page-count="2" meta:paragraph-count="20" meta:word-count="329" meta: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