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Default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line-height="10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6" style:family="text">
      <style:text-properties fo:font-size="11.5pt" fo:font-style="italic" style:font-size-asian="11.5pt" style:font-style-asian="italic" style:font-size-complex="11.5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FERTA PRACY</text:span></text:p>
      <text:p text:style-name="P5"/>
      <text:p text:style-name="Standard"><text:span text:style-name="T3">Państwowa Szkoła Muzyczna I stopnia im. Witolda Lutosławskiego w Bolesławcu </text:span></text:p>
      <text:p text:style-name="Standard"><text:span text:style-name="T2">zatrudni pracownika na stanowisko:</text:span><text:span text:style-name="T4"> <text:s/></text:span><text:span text:style-name="T5">nauczyciela przedmiotów teoretycznych (kształcenie słuchu, wiedza o muzyce)</text:span></text:p>
      <text:p text:style-name="Standard"><text:span text:style-name="T4">Wymiar zatrudnienia</text:span><text:span text:style-name="T2">: 1,00 etatu. </text:span></text:p>
      <text:p text:style-name="Standard"><text:span text:style-name="T2">Zatrudnienie od dnia: 1 września 2025 r. </text:span></text:p>
      <text:p text:style-name="Standard"><text:span text:style-name="T2">Miejsce wykonywania pracy: </text:span></text:p>
      <text:p text:style-name="Standard"><text:span text:style-name="T3">Państwowa Szkoła Muzyczna I st. im. Witolda Lutosławskiego w Bolesławcu</text:span></text:p>
      <text:p text:style-name="P1"><text:span text:style-name="T8">Kwalifikacje</text:span><text:span text:style-name="T7">: zgodne z Rozporządzeniem Ministra Kultury i Dziedzictwa Narodowego z dnia 3 września 2021 r. <text:line-break/>w sprawie szczegółowych kwalifikacji wymaganych od nauczycieli szkół artystycznych, placówek artystycznych <text:s/>(Dz. U. z 2023 r. poz.2238 z późn. zm.). </text:span></text:p>
      <text:p text:style-name="P1"><text:span text:style-name="T8">Wynagrodzenie: </text:span><text:span text:style-name="T7">Ustalone na postawie art. 30 ust. 1 i 2, art. 33 ust. 1 ustawy z dnia 26 stycznia 1982 r. – Karta Nauczyciela (t.j. Dz. U. z 2024. poz. 986 z późn. <text:s/>zm.), rozporządzenia Ministra Edukacji Narodowej i Sportu z dnia z dnia 31 stycznia <text:s/>2005 r. w sprawie wysokości minimalnych stawek wynagrodzenia zasadniczego nauczycieli, ogólnych warunków przyznawania dodatków do wynagrodzenia zasadniczego oraz wynagradzania za pracę <text:line-break/>w dniu wolnym od pracy (t.j. Dz.U. z 2024 r. poz. 755), świadczenia socjalne. </text:span></text:p>
      <text:p text:style-name="P2"><text:span text:style-name="T4">Wymagane dokumenty: </text:span></text:p>
      <text:list xml:id="list7355485387023325066" text:style-name="WWNum1">
        <text:list-item>
          <text:p text:style-name="P7"><text:span text:style-name="T2">List motywacyjny oraz CV z opisem przebiegu pracy zawodowej. </text:span></text:p>
        </text:list-item>
        <text:list-item>
          <text:p text:style-name="P7"><text:span text:style-name="T2">Dokumenty <text:s/>potwierdzające wykształcenie i kwalifikacje zawodowe oraz dodatkowe kwalifikacje, uprawnienia, umiejętności. </text:span></text:p>
        </text:list-item>
        <text:list-item>
          <text:p text:style-name="P7"><text:span text:style-name="T2">Informacja z Krajowego Rejestru Karnego o niekaralności z uwzględnieniem art. 21 ust. 3 </text:span><text:span text:style-name="T6">ustawy z 13 maja 2016 r. o przeciwdziałaniu zagrożeniom przestępczością na tle seksualnym i ochronie małoletnich</text:span><text:span text:style-name="T2">, badania lekarskie.</text:span></text:p>
        </text:list-item>
        <text:list-item>
          <text:p text:style-name="P7"><text:span text:style-name="T2">Oświadczenie kandydata o wyrażeniu zgody na przetwarzanie danych osobowych <text:line-break/>w procesie rekrutacji na stanowisko nauczyciela prowadzonym przez Państwowa Szkołę Muzyczna I stopnia im. Witolda Lutosławskiego w Bolesławcu. </text:span></text:p>
        </text:list-item>
      </text:list>
      <text:p text:style-name="P3"><text:span text:style-name="T2">Szczegółowe informacje na temat wymagań i niezbędnych dokumentów dostępne są pod numerem telefonu +48 451 567 036 w godzinach od 08.00 do 16.00. </text:span></text:p>
      <text:p text:style-name="P2"><text:span text:style-name="T7">Osoba do kontaktu - Ewa Furtak</text:span></text:p>
      <text:p text:style-name="P1"><text:span text:style-name="T8">Termin i miejsce składania dokumentów: </text:span><text:span text:style-name="T7">Wymagane dokumenty należy dostarczyć do dnia 24 maja 2025 r. osobiście lub pocztą elektroniczną na adres email: kadry@psmboleslawiec.pl, bądź pocztą tradycyjną na adres: <text:s/>Państwowa Szkoła Muzyczna I stopnia im. Witolda Lutosławskiego w Bolesławcu, ul. Grunwaldzka 9.</text:span></text:p>
      <text:p text:style-name="P4"/>
      <text:p text:style-name="Standard"><text:span text:style-name="T2"><text:s text:c="125"/>ADRIANA NIZIŃSKA</text:span></text:p>
      <text:p text:style-name="Standard"><text:span text:style-name="T2"><text:s text:c="5"/>DYREKTOR Państwowej Szkoły Muzycznej I stopnia im. W. Lutosławskiego w Bolesławcu</text:span></text:p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dc:creator>Szkoła Muzyczna</dc:creator>
    <meta:editing-cycles>3</meta:editing-cycles>
    <meta:print-date>2025-01-22T13:50:00</meta:print-date>
    <meta:creation-date>2025-02-19T09:24:00</meta:creation-date>
    <dc:date>2025-02-19T09:27:00</dc:date>
    <meta:editing-duration>PT1S</meta:editing-duration>
    <meta:generator>OpenOffice/4.1.13$Win32 OpenOffice.org_project/4113m1$Build-9810</meta:generator>
    <meta:document-statistic meta:table-count="0" meta:image-count="0" meta:object-count="0" meta:page-count="2" meta:paragraph-count="19" meta:word-count="331" meta:character-count="2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