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indent" style:master-page-name="MP0" style:family="paragraph">
      <style:paragraph-properties fo:break-before="page" fo:text-align="justify" fo:text-indent="0in"/>
    </style:style>
    <style:style style:name="T2" style:parent-style-name="Domyślnaczcionkaakapitu" style:family="text">
      <style:text-properties style:font-name="Calibri" fo:font-weight="bold" style:font-weight-asian="bold" fo:font-size="12pt" style:font-size-asian="12pt"/>
    </style:style>
    <style:style style:name="T3" style:parent-style-name="Domyślnaczcionkaakapitu" style:family="text">
      <style:text-properties style:font-name="Calibri" fo:font-size="12pt" style:font-size-asian="12pt"/>
    </style:style>
    <style:style style:name="T4" style:parent-style-name="Domyślnaczcionkaakapitu" style:family="text">
      <style:text-properties style:font-name="Calibri" fo:font-size="12pt" style:font-size-asian="12pt"/>
    </style:style>
    <style:style style:name="T5" style:parent-style-name="Domyślnaczcionkaakapitu" style:family="text">
      <style:text-properties style:font-name="Calibri" fo:font-size="12pt" style:font-size-asian="12pt"/>
    </style:style>
    <style:style style:name="P6" style:parent-style-name="Textbodyindent" style:family="paragraph">
      <style:paragraph-properties fo:text-align="justify" fo:text-indent="0in"/>
      <style:text-properties style:font-name="Calibri" fo:font-size="12pt" style:font-size-asian="12pt"/>
    </style:style>
    <style:style style:name="P7" style:parent-style-name="Textbodyindent" style:family="paragraph">
      <style:paragraph-properties fo:text-align="justify" fo:text-indent="0in"/>
      <style:text-properties style:font-name="Calibri" fo:font-size="12pt" style:font-size-asian="12pt"/>
    </style:style>
    <style:style style:name="P8" style:parent-style-name="Textbodyindent" style:family="paragraph">
      <style:paragraph-properties fo:text-align="justify" fo:text-indent="0in"/>
      <style:text-properties style:font-name="Calibri" fo:font-size="12pt" style:font-size-asian="12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<text:span text:style-name="T2">Dorota Kuczyńska</text:span><text:span text:style-name="T3"><text:s/>urodziła się w Gnieźnie. Państwową Szkołę Muzyczną II st. im. F. Chopina w Poznaniu ukończyła z wyróżnieniem w klasie fortepianu mgr. Jerzego Libery.<text:s/></text:span><text:span text:style-name="T4">Absolwentka Wydziału Instrumentalnego Akademii Muzycznej im. F. Nowowiejskiego w Bydgoszczy w klasie fortepianu prof. Jerzego Godziszewskiego i prof. Marii Murawskiej. Interpretację niemieckiej liryki wokalnej doskonaliła u prof. Wolfganga Panwitza. Podypl</text:span><text:span text:style-name="T5">omowe studia kameralistyki odbyła w klasie prof. Mai Nosowskiej w Akademii Muzycznej im. F. Chopina w Warszawie.</text:span></text:p>
      <text:p text:style-name="P6">Specjalizuje się w pracy ze śpiewakami. Jest zapraszana przez studentów i absolwentów do udziału w konkursach wokalnych,<text:s/>m.in. w: Międzynarodowym Konkursie Pieśni F. Schuberta w Wiedniu, Konkursach Wokalnych w Dusznikach-Zdroju, Konkursach Sztuki Wokalnej im. Ady Sari w Nowym Sączu, Ogólnopolskim Konkursie Muzyki Słowiańskiej w Katowicach, Międzyuczelnianym Konkursie Wykonawstwa Polskiej Pieśni Artystycznej w Warszawie, Międzynarodowym Konkursie im. S. Moniuszki w Warszawie oraz innych, na których śpiewacy zostawali laureatami głównych nagród, wiele razy otrzymała również dyplomy i wyróżnienia dla pianisty.</text:p>
      <text:p text:style-name="P7">Akompaniowała na Mistrzowskich Kursach Wokalnych prowadzonych przez: maestrę Fedorę Barbieri, prof. Helenę Łazarską (kilkakrotnie), maestrę Marię Fołtyn, prof. Jadwigę Rappé, prof. Petera Tschaplika, Janusza Monarchę, prof. Piotra Bednarskiego, prof. Ryszarda Karczykowskiego, prof. Leonarda Mroza, maestrę Teresę Żylis-Gara, maestrę Stefanię Toczyską .</text:p>
      <text:p text:style-name="P8">Od 2012 współpracuje z prof. Uwe Heilmannem na Międzynarodowych Kursach dla Wokalistów, które odbywają się regularnie w Niemczech. Dokonała nagrania radiowego dla Deutsche Rundfunk. Koncertowała jako solistka i kameralistka w kraju i za granicą (Austria, Niemcy, Włochy). Współpracowała z Filharmonią Pomorską w Bydgoszczy. Bierze udział w festiwalach muzycznych, koncertach akademickich, pałacowych oraz organizowanych przez różne instytucje.</text:p>
      <text:p text:style-name="P9"><text:span text:style-name="T10">W 1997 pod</text:span><text:span text:style-name="T11">jęła pracę w Zespole Szkół Muzycznych im. K. Szymanowskiego w Toruniu (PSM II stopnia) oraz jako wykładowca w Akademii Muzycznej w Bydgoszczy. Współpracowała z wieloma pedagogami śpiewu solowego. Od początku jest pianistką – korepetytorem w klasie prof. Ma</text:span><text:span text:style-name="T12">cieja Witkiewicza w macierzystej Uczel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2" style:display-name="Tekst podstawowy wcięty 2" style:family="paragraph" style:parent-style-name="Standard">
      <style:paragraph-properties fo:text-indent="0.4916in"/>
      <style:text-properties style:font-name="Bookman Old Style" style:font-name-complex="Bookman Old Style" fo:font-size="13pt" style:font-size-asian="13pt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Cudo</meta:initial-creator>
    <dc:creator>Anna Cudo</dc:creator>
    <meta:creation-date>2009-04-16T11:32:00Z</meta:creation-date>
    <dc:date>2017-04-12T10:46:00Z</dc:date>
    <meta:template xlink:href="Normal" xlink:type="simple"/>
    <meta:editing-cycles>7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2" meta:character-count="2253" meta:row-count="16" meta:non-whitespace-character-count="1935"/>
  </office:meta>
</office:document-meta>
</file>