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Lato" fo:font-size="11pt" style:font-size-asian="11pt" style:font-size-complex="11pt"/>
    </style:style>
    <style:style style:name="T4" style:parent-style-name="Domyślnaczcionkaakapitu" style:family="text">
      <style:text-properties style:font-name="Lato" fo:font-size="11pt" style:font-size-asian="11pt" style:font-size-complex="11pt"/>
    </style:style>
    <style:style style:name="T5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Lato" fo:font-size="11pt" style:font-size-asian="11pt" style:font-size-complex="11pt"/>
    </style:style>
    <style:style style:name="T7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Lato" fo:font-size="11pt" style:font-size-asian="11pt" style:font-size-complex="11pt"/>
    </style:style>
    <style:style style:name="T9" style:parent-style-name="Domyślnaczcionkaakapitu" style:family="text">
      <style:text-properties style:font-name="Lato" fo:font-size="11pt" style:font-size-asian="11pt" style:font-size-complex="11pt"/>
    </style:style>
    <style:style style:name="T10" style:parent-style-name="Domyślnaczcionkaakapitu" style:family="text">
      <style:text-properties style:font-name="Lato" fo:font-size="11pt" style:font-size-asian="11pt" style:font-size-complex="11pt"/>
    </style:style>
    <style:style style:name="T11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Lato" fo:font-size="11pt" style:font-size-asian="11pt" style:font-size-complex="11pt"/>
    </style:style>
    <style:style style:name="T13" style:parent-style-name="Domyślnaczcionkaakapitu" style:family="text">
      <style:text-properties style:font-name="Lato" fo:font-size="11pt" style:font-size-asian="11pt" style:font-size-complex="11pt"/>
    </style:style>
    <style:style style:name="T14" style:parent-style-name="Domyślnaczcionkaakapitu" style:family="text">
      <style:text-properties style:font-name="Lato" fo:font-size="11pt" style:font-size-asian="11pt" style:font-size-complex="11pt"/>
    </style:style>
    <style:style style:name="T15" style:parent-style-name="Domyślnaczcionkaakapitu" style:family="text">
      <style:text-properties style:font-name="Lato" fo:font-size="11pt" style:font-size-asian="11pt" style:font-size-complex="11pt"/>
    </style:style>
    <style:style style:name="T16" style:parent-style-name="Domyślnaczcionkaakapitu" style:family="text">
      <style:text-properties style:font-name="Lato" fo:font-size="11pt" style:font-size-asian="11pt" style:font-size-complex="11pt"/>
    </style:style>
    <style:style style:name="T17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Lato" fo:font-size="11pt" style:font-size-asian="11pt" style:font-size-complex="11pt"/>
    </style:style>
    <style:style style:name="T20" style:parent-style-name="Domyślnaczcionkaakapitu" style:family="text">
      <style:text-properties style:font-name="Lato" fo:font-size="11pt" style:font-size-asian="11pt" style:font-size-complex="11pt"/>
    </style:style>
    <style:style style:name="T21" style:parent-style-name="Domyślnaczcionkaakapitu" style:family="text">
      <style:text-properties style:font-name="Lato" fo:font-size="11pt" style:font-size-asian="11pt" style:font-size-complex="11pt"/>
    </style:style>
    <style:style style:name="T22" style:parent-style-name="Domyślnaczcionkaakapitu" style:family="text">
      <style:text-properties style:font-name="Lato" fo:font-size="11pt" style:font-size-asian="11pt" style:font-size-complex="11pt"/>
    </style:style>
    <style:style style:name="T23" style:parent-style-name="Domyślnaczcionkaakapitu" style:family="text">
      <style:text-properties style:font-name="Lato" fo:font-size="11pt" style:font-size-asian="11pt" style:font-size-complex="11pt"/>
    </style:style>
    <style:style style:name="T24" style:parent-style-name="Domyślnaczcionkaakapitu" style:family="text">
      <style:text-properties style:font-name="Lato" fo:font-size="11pt" style:font-size-asian="11pt" style:font-size-complex="11pt"/>
    </style:style>
    <style:style style:name="T25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Lato" fo:font-size="11pt" style:font-size-asian="11pt" style:font-size-complex="11pt"/>
    </style:style>
    <style:style style:name="T27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Lato" fo:font-size="11pt" style:font-size-asian="11pt" style:font-size-complex="11pt"/>
    </style:style>
    <style:style style:name="T29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Lato" fo:font-size="11pt" style:font-size-asian="11pt" style:font-size-complex="11pt"/>
    </style:style>
    <style:style style:name="T31" style:parent-style-name="Domyślnaczcionkaakapitu" style:family="text">
      <style:text-properties style:font-name="Lato" fo:font-size="11pt" style:font-size-asian="11pt" style:font-size-complex="11pt"/>
    </style:style>
    <style:style style:name="T32" style:parent-style-name="Domyślnaczcionkaakapitu" style:family="text">
      <style:text-properties style:font-name="Lato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Lato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Lato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Lato" style:font-name-complex="Calibri" fo:font-style="italic" style:font-style-asian="italic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="Lato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Bogdan Narloch<text:s/></text:span><text:span text:style-name="T3">jest absolwentem</text:span><text:span text:style-name="T4"><text:s/>Akademii Muzycznej w Gdańsku, w klasie organów prof. Leona Batora. Od wielu lat pełni funkcję dyrektora<text:s/></text:span><text:span text:style-name="T5">Międzynarodowego Festiwalu Organowego</text:span><text:span text:style-name="T6"><text:s/>w Koszalinie oraz<text:s/></text:span><text:span text:style-name="T7">Festiwalu Muzyki Organowej i Kameralnej<text:s/></text:span><text:span text:style-name="T8">w Słupsku</text:span><text:span text:style-name="T9">. W latach 1995-2014 roku wspólnie z prof. Mar</text:span><text:span text:style-name="T10">kiem Toporowskim organizował coroczne<text:s/></text:span><text:span text:style-name="T11">Ogólnopolskie Kursy Interpretacji Muzyki Organowej</text:span><text:span text:style-name="T12">, odbywające się pod patronatem Ministra Kultury. Prowadziło je wielu wybitnych europejskich organistów. Jest profesorem zwyczajnym<text:s/></text:span><text:span text:style-name="T13">w</text:span><text:span text:style-name="T14"><text:s/>Akademii Sztuki w Szczecinie,<text:s/></text:span><text:span text:style-name="T15">prowadzi też klasę organów w Zespole Państwowych Szkół Muzycznych w Koszalinie.<text:s/></text:span><text:span text:style-name="T16">Jego bardzo aktywna działalność koncertowa obejmuje recitale solowe, muzykę kameralną i koncerty z orkiestrami. Występował w większości krajów europejskich (</text:span><text:span text:style-name="T17">Belgia, Białoruś,<text:s/></text:span><text:span text:style-name="T18">Czechy, Dania, Finlandia, Francja, Litwa, Mołdawia, Niemcy, Norwegia, Rumunia, Słowacja, Szwajcaria, Szwecja, Węgry, Włochy)<text:s/></text:span><text:span text:style-name="T19">oraz</text:span><text:span text:style-name="T20"><text:s/>w Izraelu, Rosji, Brazylii, Urugwaju i na Tajwanie. W swoim dorobku posiada wiele nagrań CD, m.in. prezentując historyczne or</text:span><text:span text:style-name="T21">gany i muzykę organową Pomorza.</text:span><text:span text:style-name="T22"><text:s/>Zajmuje się też działalnością związaną z</text:span><text:span text:style-name="T23"><text:s/>badaniami i ochroną historycznych organów na Pomorzu, współpracując w tym zakresie z Urzędem Ochrony Zabytków. Za swoją działalność został odznaczony m.in. brązowym medalem Zasłużon</text:span><text:span text:style-name="T24">y Kulturze<text:s/></text:span><text:span text:style-name="T25">Gloria Artis</text:span><text:span text:style-name="T26"><text:s/>przyznanym przez Ministra Kultury i Dziedzictwa Narodowego, nagrodą<text:s/></text:span><text:span text:style-name="T27">Pro Arte</text:span><text:span text:style-name="T28"><text:s/>Marszałka Województwa Zachodniopomorskiego za wybitne osiągnięcia w dziedzinie kultury oraz nagrodą<text:s/></text:span><text:span text:style-name="T29">Koszaliński Orzeł</text:span><text:span text:style-name="T30"><text:s/>w dziedzinie KULTURA, przyznanym prze</text:span><text:span text:style-name="T31">z Prezydenta Miasta Koszalina.</text:span><text:span text:style-name="T32"><text:s/></text:span><text:span text:style-name="T33">W</text:span><text:span text:style-name="T34"><text:s/>2021 roku otrzymał Krzyż<text:s/></text:span><text:span text:style-name="T35">Pro Ecclesia et Pontifice<text:s/></text:span><text:span text:style-name="T36">– wysokie odznaczenie dla osób świeckich, które przyznane zostało przez papieża Francisz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udo</meta:initial-creator>
    <dc:creator>Anna Cudo</dc:creator>
    <meta:creation-date>2023-02-17T10:33:00Z</meta:creation-date>
    <dc:date>2023-02-17T11:00:00Z</dc:date>
    <meta:template xlink:href="Normal" xlink:type="simple"/>
    <meta:editing-cycles>4</meta:editing-cycles>
    <meta:editing-duration>PT1200S</meta:editing-duration>
    <meta:document-statistic meta:page-count="1" meta:paragraph-count="3" meta:word-count="247" meta:character-count="1732" meta:row-count="12" meta:non-whitespace-character-count="1488"/>
  </office:meta>
</office:document-meta>
</file>